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4pt" style:font-size-asian="24pt" style:font-size-complex="24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fo:font-size="26pt" style:font-size-asian="26pt" style:font-size-complex="2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fo:color="#676767" style:font-name="Arial" style:font-name-asian="Arial" style:font-name-complex="Arial" fo:font-size="24pt" style:font-size-asian="24pt" style:font-size-complex="2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fo:font-size="26pt" style:font-size-asian="26pt" style:font-size-complex="26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676767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676767" style:font-name="Arial" style:font-name-asian="Arial" style:font-name-complex="Arial" fo:font-size="24pt" style:font-size-asian="24pt" style:font-size-complex="24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4pt" style:font-size-asian="24pt" style:font-size-complex="24pt" style:text-underline-style="solid" style:text-underline-type="single" style:font-family-generic="swiss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E8080" style:font-name="Arial" style:font-name-asian="Arial" style:font-name-complex="Arial"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fo:color="#7E8080" fo:font-size="25pt" style:font-size-asian="25pt" style:font-size-complex="25pt" style:font-family-generic="swiss"/>
    </style:style>
    <style:style style:name="ce2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E8080" fo:font-size="26pt" style:font-size-asian="26pt" style:font-size-complex="2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7pt" style:font-size-asian="27pt" style:font-size-complex="27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6pt" style:font-size-asian="26pt" style:font-size-complex="26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8pt" style:font-size-asian="28pt" style:font-size-complex="2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6pt" style:font-size-asian="46pt" style:font-size-complex="46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26pt" style:font-size-asian="26pt" style:font-size-complex="26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6pt" style:font-size-asian="26pt" style:font-size-complex="26pt" style:text-underline-style="solid" style:text-underline-type="single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5pt" style:font-size-asian="25pt" style:font-size-complex="25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6pt" style:font-size-asian="26pt" style:font-size-complex="26pt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5pt" style:font-size-asian="25pt" style:font-size-complex="25pt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6767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7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4C490" style:text-line-through-style="none" style:font-name="Times New Roman" style:font-name-asian="Times New Roman" style:font-name-complex="Times New Roman" fo:font-size="43pt" style:font-size-asian="43pt" style:font-size-complex="4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48CAA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48CA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748CAA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48CAA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76767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3939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7E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E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7676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7676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93939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676767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676767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676767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76767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676767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76767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76767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76767" style:text-line-through-style="none" style:font-name="Courier New" style:font-name-asian="Courier New" style:font-name-complex="Courier Ne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7" style:family="text" style:parent-style-name="Default">
      <style:text-properties fo:color="#676767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76767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676767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676767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676767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676767" style:text-line-through-style="none" style:font-name="Arial" style:font-name-asian="Arial" style:font-name-complex="Arial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76767" style:text-line-through-style="none" style:font-name="Arial" style:font-name-asian="Arial" style:font-name-complex="Arial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E808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7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67676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E808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7E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E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AACA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7E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7E808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AAACAC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AACA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AAACA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E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7E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AAAC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E808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AAACA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E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AACA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E808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AAACA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7E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E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E808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E808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E808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AAACA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7E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7E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7E808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7E808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AAACA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AAACA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7676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E808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AAACA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BCBDB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BCBDB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7E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67676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2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5" style:family="text" style:parent-style-name="Default">
      <style:text-properties fo:color="#7E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6" style:family="text" style:parent-style-name="Default">
      <style:text-properties fo:color="#BCBDB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BCBDB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BCBDB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7E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3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BCBDB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767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6" style:family="text" style:parent-style-name="Default">
      <style:text-properties fo:color="#6767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7E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0" style:family="text" style:parent-style-name="Default">
      <style:text-properties fo:color="#676767" style:text-line-through-style="none" style:font-name="Courier New" style:font-name-asian="Courier New" style:font-name-complex="Courier New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1" style:family="text" style:parent-style-name="Default">
      <style:text-properties fo:color="#93939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7676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AAAC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7E808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AAACAC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AAACA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76767" style:text-line-through-style="none" style:font-name="Courier New" style:font-name-asian="Courier New" style:font-name-complex="Courier New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3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4" style:family="text" style:parent-style-name="Default">
      <style:text-properties fo:color="#67676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67676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7E808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8" style:family="text" style:parent-style-name="Default">
      <style:text-properties fo:color="#7E808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9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0" style:family="text" style:parent-style-name="Default">
      <style:text-properties fo:color="#67676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1" style:family="text" style:parent-style-name="Default">
      <style:text-properties fo:color="#7E808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7676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676767" style:text-line-through-style="none" style:font-name="Courier New" style:font-name-asian="Courier New" style:font-name-complex="Courier New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34" style:family="text" style:parent-style-name="Default">
      <style:text-properties fo:color="#7E808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CBDB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93939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7676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67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7E808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1" style:family="text" style:parent-style-name="Default">
      <style:text-properties fo:color="#67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676767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3" style:family="text" style:parent-style-name="Default">
      <style:text-properties fo:color="#6767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144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767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CFD4D8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7E8080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1" style:family="text" style:parent-style-name="Default">
      <style:text-properties fo:color="#7E808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CFD4D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EAFD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9CAEB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B3CAE2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CFD4D8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CAEBF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BCBDB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93939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6767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6767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E808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E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E808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7676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7676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CFD4D8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AAACA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9.23395833333333cm"/>
    </style:style>
    <style:style style:name="ro1" style:family="table-row">
      <style:table-row-properties style:row-height="132.6pt" style:use-optimal-row-height="false" fo:break-before="auto"/>
    </style:style>
    <style:style style:name="ro2" style:family="table-row">
      <style:table-row-properties style:row-height="227.25pt" style:use-optimal-row-height="fals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42.2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90.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33.3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40.95pt" style:use-optimal-row-height="false" fo:break-before="auto"/>
    </style:style>
    <style:style style:name="ro24" style:family="table-row">
      <style:table-row-properties style:row-height="182.1pt" style:use-optimal-row-height="false" fo:break-before="auto"/>
    </style:style>
    <style:style style:name="ro25" style:family="table-row">
      <style:table-row-properties style:row-height="331.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179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6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7e80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bcbdbf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cfd4d8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4171in" svg:stroke-color="#000000" svg:stroke-opacity="100%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-0.05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78472in" style:font-size-asian="0.78472in" style:font-size-complex="0.7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4" table:number-columns-repeated="16358" table:default-cell-style-name="ce1"/>
        <table:table-row table:style-name="ro1">
          <table:table-cell office:value-type="string" table:number-columns-spanned="26" table:number-rows-spanned="1" table:style-name="ce38">
            <text:p><text:span text:style-name="T5">(1</text:span></text:p>
            <text:p><text:span text:style-name="T6">ASSOCIAC</text:span><text:span text:style-name="T7">•<text:s text:c="2"/></text:span><text:span text:style-name="T6">ÃO LUIZ CARLOS<text:s/></text:span><text:span text:style-name="T8">LEI<text:s/></text:span><text:span text:style-name="T9">f<text:s/></text:span><text:span text:style-name="T6">E</text:span></text:p>
          </table:table-cell>
          <table:covered-table-cell table:number-columns-repeated="7"/>
          <table:covered-table-cell>
            <draw:frame draw:z-index="7" draw:id="id6" draw:style-name="a18" draw:name="Textbox 8" svg:x="0.00599in" svg:y="1.02828in" svg:width="0.10347in" svg:height="0.35in">
              <draw:text-box>
                <text:p text:style-name="a17" text:class-names="" text:cond-style-name=""><text:span text:style-name="a16" text:class-names="">-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" draw:id="id5" draw:style-name="a15" draw:name="Textbox 7" svg:x="0.33395in" svg:y="0.30783in" svg:width="0.18889in" svg:height="1.11875in">
              <draw:text-box>
                <text:p text:style-name="a14" text:class-names="" text:cond-style-name=""><text:span text:style-name="a13" text:class-names="">'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9">
            <text:p><text:span text:style-name="T10">...</text:span></text:p>
          </table:table-cell>
          <table:covered-table-cell table:number-columns-repeated="3"/>
          <table:table-cell office:value-type="string" table:number-columns-spanned="22" table:number-rows-spanned="1" table:style-name="ce40">
            <text:p><text:span text:style-name="T3">CNPJ: 3-3-392..435/0002-69<text:s/></text:span><text:span text:style-name="T11">-</text:span><text:span text:style-name="T3">Tefefone:<text:s/></text:span><text:span text:style-name="T12">(11)<text:s/></text:span><text:span text:style-name="T13">2536 4238 </text:span><text:span text:style-name="T14">-Aveullida</text:span><text:span text:style-name="T12"><text:s/></text:span><text:span text:style-name="T15">sao</text:span><text:span text:style-name="T16"><text:s/></text:span><text:span text:style-name="T3">lJriz. 567<text:s/></text:span><text:span text:style-name="T17">-</text:span><text:span text:style-name="T13">07072..000-</text:span><text:span text:style-name="T3"><text:s text:c="2"/></text:span><text:span text:style-name="T1">Vila<text:s/></text:span><text:span text:style-name="T13">Rostilv.,</text:span><text:span text:style-name="T3"><text:s/></text:span><text:span text:style-name="T12">-Guarulhoa-<text:s/></text:span><text:span text:style-name="T3">S.P</text:span></text:p>
            <text:p><text:span text:style-name="T18">ANEXO<text:s/></text:span><text:span text:style-name="T19">IV-<text:s text:c="4"/></text:span><text:span text:style-name="T20">EDUCAÇÃO INF</text:span><text:span text:style-name="T21">ANTil.,<text:s/></text:span><text:span text:style-name="T22">-<text:s/></text:span><text:span text:style-name="T20">CRECHE</text:span></text:p>
            <text:p><text:span text:style-name="T23">Quadro de Recursos Humanos - 2026</text:span></text:p>
          </table:table-cell>
          <table:covered-table-cell table:number-columns-repeated="21"/>
          <table:table-cell table:number-columns-repeated="16358"/>
        </table:table-row>
        <table:table-row table:style-name="ro3">
          <table:table-cell office:value-type="string" table:number-columns-spanned="9" table:number-rows-spanned="1" table:style-name="ce41">
            <text:p><text:span text:style-name="T24">Entidade:</text:span></text:p>
            <text:p><text:span text:style-name="T25">é</text:span></text:p>
            <text:p><text:span text:style-name="T26">Nome</text:span></text:p>
          </table:table-cell>
          <table:covered-table-cell/>
          <table:covered-table-cell>
            <draw:custom-shape svg:x="0.17211in" svg:y="1.01756in" svg:width="1.18264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1081405 0" draw:enhanced-path="M 0 0 L 10812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81405"/>
                <draw:equation draw:name="f7" draw:formula="?f4 / 0"/>
                <draw:equation draw:name="f8" draw:formula="0 / ?f6"/>
                <draw:equation draw:name="f9" draw:formula="1081405 / ?f6"/>
                <draw:equation draw:name="f10" draw:formula="0 / ?f7"/>
              </draw:enhanced-geometry>
            </draw:custom-shape>
          </table:covered-table-cell>
          <table:covered-table-cell>
            <draw:frame draw:z-index="3" draw:id="id2" draw:style-name="a6" draw:name="Textbox 4" svg:x="0.16172in" svg:y="0.80693in" svg:width="0.63889in" svg:height="0.87778in">
              <draw:text-box>
                <text:p text:style-name="a5" text:class-names="" text:cond-style-name=""><text:span text:style-name="a2" text:class-names="">1</text:span><text:span text:style-name="a3" text:class-names=""><text:s text:c="1"/></text:span><text:span text:style-name="a4" text:class-names="">f"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" table:number-rows-spanned="1" table:style-name="ce42">
            <text:p><text:span text:style-name="T27">11<text:s text:c="10"/></text:span><text:span text:style-name="T28">R.G.</text:span></text:p>
          </table:table-cell>
          <table:covered-table-cell/>
          <table:table-cell office:value-type="string" table:number-columns-spanned="5" table:number-rows-spanned="1" table:style-name="ce42">
            <text:p><text:span text:style-name="T29">11<text:s text:c="7"/></text:span><text:span text:style-name="T30">fu�çio</text:span><text:span text:style-name="T31"><text:s text:c="10"/></text:span><text:span text:style-name="T32">11<text:s text:c="2"/></text:span><text:span text:style-name="T33">li</text:span></text:p>
          </table:table-cell>
          <table:covered-table-cell table:number-columns-repeated="4"/>
          <table:table-cell office:value-type="string" table:number-columns-spanned="4" table:number-rows-spanned="1" table:style-name="ce43">
            <text:p><text:span text:style-name="T34">Habilitaç,io<text:s text:c="7"/></text:span><text:span text:style-name="T35">)</text:span><text:span text:style-name="T36">[</text:span></text:p>
          </table:table-cell>
          <table:covered-table-cell>
            <draw:frame draw:z-index="8" draw:id="id7" draw:style-name="a21" draw:name="Textbox 9" svg:x="0.08048in" svg:y="1.16722in" svg:width="0.04792in" svg:height="0.10833in">
              <draw:text-box>
                <text:p text:style-name="a20" text:class-names="" text:cond-style-name=""><text:span text:style-name="a19" text:class-names="">L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44">
            <text:p><text:span text:style-name="T28">Horário<text:s text:c="9"/></text:span><text:span text:style-name="T37">1</text:span>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 office:value-type="string" table:style-name="ce5">
            <text:p><text:span text:style-name="T38">[</text:span></text:p>
          </table:table-cell>
          <table:table-cell office:value-type="string" table:style-name="ce6">
            <text:p><text:span text:style-name="T38">n•<text:s text:c="4"/></text:span><text:span text:style-name="T39">I</text:span></text:p>
          </table:table-cell>
          <table:table-cell office:value-type="string" table:style-name="ce7">
            <text:p><text:span text:style-name="T40">U•id.</text:span></text:p>
          </table:table-cell>
          <table:table-cell table:number-columns-repeated="16381" table:style-name="ce1"/>
        </table:table-row>
        <table:table-row table:style-name="ro5">
          <table:table-cell table:style-name="ce8"/>
          <table:table-cell office:value-type="string" table:style-name="ce9">
            <text:p><text:span text:style-name="T41">Ot</text:span>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table:style-name="ce8"/>
          <table:table-cell office:value-type="float" office:value="1" table:style-name="ce11">
            <text:p>01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8"/>
          <table:table-cell office:value-type="float" office:value="3" table:style-name="ce13">
            <text:p>03</text:p>
          </table:table-cell>
          <table:table-cell table:style-name="ce12"/>
          <table:table-cell table:number-columns-repeated="16381" table:style-name="ce1"/>
        </table:table-row>
        <table:table-row table:style-name="ro8">
          <table:table-cell table:style-name="ce8"/>
          <table:table-cell office:value-type="string" table:style-name="ce14">
            <text:p><text:span text:style-name="T42">(M</text:span></text:p>
          </table:table-cell>
          <table:table-cell table:style-name="ce12"/>
          <table:table-cell table:number-columns-repeated="16381" table:style-name="ce1"/>
        </table:table-row>
        <table:table-row table:style-name="ro9">
          <table:table-cell table:style-name="ce4"/>
          <table:table-cell office:value-type="float" office:value="5" table:style-name="ce15">
            <text:p>05</text:p>
          </table:table-cell>
          <table:table-cell table:style-name="ce16"/>
          <table:table-cell table:number-columns-repeated="16381" table:style-name="ce1"/>
        </table:table-row>
        <table:table-row table:style-name="ro10">
          <table:table-cell table:style-name="ce8"/>
          <table:table-cell office:value-type="float" office:value="6" table:style-name="ce17">
            <text:p>06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 table:style-name="ce8"/>
          <table:table-cell office:value-type="float" office:value="7" table:style-name="ce18">
            <text:p>07</text:p>
          </table:table-cell>
          <table:table-cell table:style-name="ce12"/>
          <table:table-cell table:number-columns-repeated="16381" table:style-name="ce1"/>
        </table:table-row>
        <table:table-row table:style-name="ro11">
          <table:table-cell table:style-name="ce8"/>
          <table:table-cell office:value-type="float" office:value="8" table:style-name="ce11">
            <text:p>08</text:p>
          </table:table-cell>
          <table:table-cell table:style-name="ce12"/>
          <table:table-cell table:number-columns-repeated="16381" table:style-name="ce1"/>
        </table:table-row>
        <table:table-row table:style-name="ro8">
          <table:table-cell table:style-name="ce8"/>
          <table:table-cell office:value-type="float" office:value="9" table:style-name="ce19">
            <text:p>09</text:p>
          </table:table-cell>
          <table:table-cell table:style-name="ce12"/>
          <table:table-cell table:number-columns-repeated="16381" table:style-name="ce1"/>
        </table:table-row>
        <table:table-row table:style-name="ro8">
          <table:table-cell table:style-name="ce8"/>
          <table:table-cell office:value-type="float" office:value="10" table:style-name="ce20">
            <text:p>10</text:p>
          </table:table-cell>
          <table:table-cell table:style-name="ce12"/>
          <table:table-cell table:number-columns-repeated="16381" table:style-name="ce1"/>
        </table:table-row>
        <table:table-row table:style-name="ro8">
          <table:table-cell table:style-name="ce8"/>
          <table:table-cell office:value-type="float" office:value="11" table:style-name="ce21">
            <text:p>11</text:p>
          </table:table-cell>
          <table:table-cell table:style-name="ce12"/>
          <table:table-cell table:number-columns-repeated="16381" table:style-name="ce1"/>
        </table:table-row>
        <table:table-row table:style-name="ro12">
          <table:table-cell office:value-type="string" table:number-columns-spanned="5" table:number-rows-spanned="1" table:style-name="ce46">
            <text:p><text:span text:style-name="T34">Sahirio</text:span></text:p>
          </table:table-cell>
          <table:covered-table-cell table:number-columns-repeated="4"/>
          <table:table-cell office:value-type="string" table:number-columns-spanned="2" table:number-rows-spanned="1" table:style-name="ce47">
            <text:p><text:span text:style-name="T43">Coo111 N�</text:span></text:p>
          </table:table-cell>
          <table:covered-table-cell/>
          <table:table-cell table:number-columns-repeated="16377" table:style-name="ce1"/>
        </table:table-row>
        <table:table-row table:style-name="ro13">
          <table:table-cell table:number-columns-spanned="5" table:number-rows-spanned="1" table:style-name="ce49"/>
          <table:covered-table-cell table:number-columns-repeated="4"/>
          <table:table-cell table:number-columns-spanned="2" table:number-rows-spanned="1" table:style-name="ce51"/>
          <table:covered-table-cell/>
          <table:table-cell table:number-columns-repeated="16377" table:style-name="ce1"/>
        </table:table-row>
        <table:table-row table:style-name="ro14">
          <table:table-cell office:value-type="string" table:number-columns-spanned="9" table:number-rows-spanned="1" table:style-name="ce52">
            <text:p><text:span text:style-name="T44">Vanessa</text:span><text:span text:style-name="T45"><text:s/>cardoso<text:s/></text:span><text:span text:style-name="T46">de<text:s/></text:span><text:span text:style-name="T45">moura</text:span></text:p>
          </table:table-cell>
          <table:covered-table-cell table:number-columns-repeated="8"/>
          <table:table-cell office:value-type="string" table:style-name="ce22">
            <text:p><text:span text:style-name="T4">2&amp;</text:span><text:span text:style-name="T47">.</text:span><text:span text:style-name="T4">171</text:span><text:span text:style-name="T47">.1</text:span><text:span text:style-name="T4">15-0</text:span><text:span text:style-name="T48">         </text:span>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4">
            <text:p><text:span text:style-name="T4">Aux</text:span><text:span text:style-name="T47">.<text:s/></text:span><text:span text:style-name="T4">Oiretor(a)</text:span></text:p>
          </table:table-cell>
          <table:covered-table-cell/>
          <table:table-cell office:value-type="string" table:number-columns-spanned="5" table:number-rows-spanned="1" table:style-name="ce55">
            <text:p><text:span text:style-name="T45">Pedagogia</text:span>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pan text:style-name="T49">7h<text:s/></text:span><text:span text:style-name="T50">ás<text:s/></text:span><text:span text:style-name="T49">17h<text:s text:c="18"/></text:span><text:span text:style-name="T51">R$<text:s text:c="2"/></text:span><text:span text:style-name="T52">5</text:span><text:span text:style-name="T53">.</text:span><text:span text:style-name="T54">162,,12</text:span></text:p>
          </table:table-cell>
          <table:covered-table-cell table:number-columns-repeated="4"/>
          <table:table-cell office:value-type="string" table:number-columns-spanned="2" table:number-rows-spanned="1" table:style-name="ce57">
            <text:p><text:span text:style-name="T40">39598�</text:span></text:p>
          </table:table-cell>
          <table:covered-table-cell/>
          <table:table-cell table:number-columns-repeated="16358"/>
        </table:table-row>
        <table:table-row table:style-name="ro15">
          <table:table-cell office:value-type="string" table:number-columns-spanned="9" table:number-rows-spanned="1" table:style-name="ce58">
            <text:p><text:span text:style-name="T45">Michclle<text:s/></text:span><text:span text:style-name="T44">Tancredo</text:span></text:p>
          </table:table-cell>
          <table:covered-table-cell table:number-columns-repeated="8"/>
          <table:table-cell office:value-type="float" office:value="229895360" table:style-name="ce23">
            <text:p>229895360</text:p>
          </table:table-cell>
          <table:table-cell table:style-name="ce8"/>
          <table:table-cell office:value-type="string" table:style-name="ce24">
            <text:p><text:span text:style-name="T40">Coord <text:s/>Peda<text:s text:c="2"/></text:span><text:span text:style-name="T55">•</text:span><text:span text:style-name="T56"><text:s text:c="3"/></text:span><text:span text:style-name="T57">co</text:span>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59">
            <text:p><text:span text:style-name="T58">p·<text:s text:c="9"/></text:span><text:span text:style-name="T59">•</text:span></text:p>
          </table:table-cell>
          <table:covered-table-cell table:number-columns-repeated="4"/>
          <table:table-cell office:value-type="string" table:number-columns-spanned="2" table:number-rows-spanned="1" table:style-name="ce56">
            <text:p><text:span text:style-name="T60">7h<text:s/></text:span><text:span text:style-name="T45">âs<text:s/></text:span><text:span text:style-name="T60">17h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61">R.$<text:s/></text:span><text:span text:style-name="T60">3</text:span><text:span text:style-name="T62">.</text:span><text:span text:style-name="T60">877.13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<text:span text:style-name="T54">50629-x.</text:span></text:p>
          </table:table-cell>
          <table:covered-table-cell/>
          <table:table-cell table:number-columns-repeated="16358"/>
        </table:table-row>
        <table:table-row table:style-name="ro16">
          <table:table-cell office:value-type="string" table:number-columns-spanned="9" table:number-rows-spanned="1" table:style-name="ce52">
            <text:p><text:span text:style-name="T63">GeorR1na<text:s/></text:span><text:span text:style-name="T64">Perrcira</text:span><text:span text:style-name="T65"><text:s/></text:span><text:span text:style-name="T46">da<text:s/></text:span><text:span text:style-name="T66">Silva leite</text:span></text:p>
          </table:table-cell>
          <table:covered-table-cell table:number-columns-repeated="8"/>
          <table:table-cell office:value-type="string" table:style-name="ce26">
            <text:p><text:span text:style-name="T40">22.340</text:span><text:span text:style-name="T67">.</text:span><text:span text:style-name="T40">001-1</text:span></text:p>
          </table:table-cell>
          <table:table-cell table:style-name="ce8"/>
          <table:table-cell office:value-type="string" table:style-name="ce27">
            <text:p><text:span text:style-name="T68">Au�</text:span><text:span text:style-name="T69">.<text:s/></text:span><text:span text:style-name="T68">Adm</text:span><text:span text:style-name="T69">.</text:span>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61">
            <text:p><text:span text:style-name="T4">Enstno<text:s/></text:span><text:span text:style-name="T2">Médio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49">7h<text:s/></text:span><text:span text:style-name="T70">á5<text:s/></text:span><text:span text:style-name="T49">)7h<text:s text:c="18"/></text:span><text:span text:style-name="T38">RS<text:s/></text:span><text:span text:style-name="T40">3</text:span><text:span text:style-name="T67">.</text:span><text:span text:style-name="T40">874�16</text:span></text:p>
          </table:table-cell>
          <table:covered-table-cell table:number-columns-repeated="4"/>
          <table:table-cell office:value-type="string" table:number-columns-spanned="2" table:number-rows-spanned="1" table:style-name="ce62">
            <text:p><text:span text:style-name="T71">4546-2</text:span></text:p>
          </table:table-cell>
          <table:covered-table-cell/>
          <table:table-cell table:number-columns-repeated="16358"/>
        </table:table-row>
        <table:table-row table:style-name="ro17">
          <table:table-cell office:value-type="string" table:number-columns-spanned="9" table:number-rows-spanned="1" table:style-name="ce52">
            <text:p><text:span text:style-name="T72">Patricia Camamo<text:s/></text:span><text:span text:style-name="T46">de<text:s/></text:span><text:span text:style-name="T72">moura</text:span></text:p>
          </table:table-cell>
          <table:covered-table-cell table:number-columns-repeated="8"/>
          <table:table-cell office:value-type="float" office:value="229030750" table:style-name="ce28">
            <text:p>229.030.750</text:p>
          </table:table-cell>
          <table:table-cell table:style-name="ce8"/>
          <table:table-cell office:value-type="string" table:style-name="ce24">
            <text:p><text:span text:style-name="T73">Professor</text:span><text:span text:style-name="T74"><text:s text:c="6"/></text:span><text:span text:style-name="T73">             </text:span>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63">
            <text:p><text:span text:style-name="T45">Ped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75">Ot<text:s text:c="2"/></text:span><text:span text:style-name="T76">•</text:span></text:p>
          </table:table-cell>
          <table:covered-table-cell/>
          <table:table-cell office:value-type="string" table:number-columns-spanned="5" table:number-rows-spanned="1" table:style-name="ce38">
            <text:p><text:span text:style-name="T77">7b<text:s/></text:span><text:span text:style-name="T78">ãs<text:s/></text:span><text:span text:style-name="T79">17h<text:s text:c="20"/></text:span><text:span text:style-name="T80">RS 3</text:span><text:span text:style-name="T81">.</text:span><text:span text:style-name="T80">106�13</text:span></text:p>
          </table:table-cell>
          <table:covered-table-cell table:number-columns-repeated="4"/>
          <table:table-cell office:value-type="string" table:number-columns-spanned="2" table:number-rows-spanned="1" table:style-name="ce65">
            <text:p><text:span text:style-name="T12">38822-K</text:span></text:p>
          </table:table-cell>
          <table:covered-table-cell/>
          <table:table-cell table:number-columns-repeated="16358"/>
        </table:table-row>
        <table:table-row table:style-name="ro18">
          <table:table-cell office:value-type="string" table:number-columns-spanned="9" table:number-rows-spanned="1" table:style-name="ce66">
            <text:p><text:span text:style-name="T2">Daruela Rodrim•.....,<text:s/></text:span><text:span text:style-name="T4">Velage</text:span></text:p>
          </table:table-cell>
          <table:covered-table-cell table:number-columns-repeated="8"/>
          <table:table-cell office:value-type="float" office:value="236696440" table:style-name="ce29">
            <text:p>236696440</text:p>
          </table:table-cell>
          <table:table-cell table:style-name="ce4"/>
          <table:table-cell office:value-type="string" table:style-name="ce30">
            <text:p><text:span text:style-name="T66">Profes.,or</text:span></text:p>
          </table:table-cell>
          <table:table-cell table:number-columns-spanned="2" table:number-rows-spanned="1" table:style-name="ce42"/>
          <table:covered-table-cell/>
          <table:table-cell office:value-type="string" table:number-columns-spanned="5" table:number-rows-spanned="1" table:style-name="ce41">
            <text:p><text:span text:style-name="T82">.</text:span></text:p>
            <text:p><text:span text:style-name="T83">- <text:s text:c="3"/>18</text:span></text:p>
          </table:table-cell>
          <table:covered-table-cell>
            <draw:frame draw:z-index="4" draw:id="id3" draw:style-name="a9" draw:name="Textbox 5" svg:x="0.10535in" svg:y="0.16292in" svg:width="0.16111in" svg:height="0.34236in">
              <draw:text-box>
                <text:p text:style-name="a8" text:class-names="" text:cond-style-name=""><text:span text:style-name="a7" text:class-names="">p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" table:number-rows-spanned="1" table:style-name="ce67">
            <text:p><text:span text:style-name="T45">7h ás 17h</text:span></text:p>
          </table:table-cell>
          <table:covered-table-cell/>
          <table:table-cell office:value-type="string" table:number-columns-spanned="3" table:number-rows-spanned="1" table:style-name="ce56">
            <text:p><text:span text:style-name="T84">R$<text:s text:c="2"/></text:span><text:span text:style-name="T60">3 106.13</text:span>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pan text:style-name="T40">'38822-x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9" table:number-rows-spanned="1" table:style-name="ce52">
            <text:p><text:span text:style-name="T74">Carouna<text:s/></text:span><text:span text:style-name="T66">Lima Padre</text:span></text:p>
            <text:p><text:span text:style-name="T66">Isabel<text:s/></text:span><text:span text:style-name="T2">Josivania<text:s/></text:span><text:span text:style-name="T66">de<text:s/></text:span><text:span text:style-name="T72">Lima Sampaio</text:span></text:p>
          </table:table-cell>
          <table:covered-table-cell table:number-columns-repeated="8"/>
          <table:table-cell office:value-type="string" table:style-name="ce24">
            <text:p><text:span text:style-name="T45">49012946</text:span><text:span text:style-name="T85">.</text:span><text:span text:style-name="T45">8</text:span></text:p>
            <text:p><text:span text:style-name="T40">64</text:span><text:span text:style-name="T86">.</text:span><text:span text:style-name="T38">114</text:span><text:span text:style-name="T67">.</text:span><text:span text:style-name="T40">407-6</text:span></text:p>
          </table:table-cell>
          <table:table-cell table:style-name="ce4"/>
          <table:table-cell office:value-type="string" table:style-name="ce24">
            <text:p><text:span text:style-name="T44">Professor</text:span></text:p>
            <text:p><text:span text:style-name="T74">Professor</text:span></text:p>
          </table:table-cell>
          <table:table-cell table:number-columns-spanned="2" table:number-rows-spanned="1" table:style-name="ce42"/>
          <table:covered-table-cell/>
          <table:table-cell office:value-type="string" table:style-name="ce25">
            <text:p><text:span text:style-name="T3">p<text:s text:c="3"/></text:span><text:span text:style-name="T65">•<text:s text:c="8"/></text:span><text:span text:style-name="T87">•</text:span><text:span text:style-name="T88">•</text:span></text:p>
            <text:p><text:span text:style-name="T89">Ped<text:s text:c="7"/></text:span><text:span text:style-name="T90">18</text:span></text:p>
          </table:table-cell>
          <table:table-cell table:number-columns-spanned="3" table:number-rows-spanned="1" table:style-name="ce42"/>
          <table:covered-table-cell table:number-columns-repeated="2"/>
          <table:table-cell office:value-type="string" table:style-name="ce31">
            <text:p><text:span text:style-name="T50">7h<text:s/></text:span><text:span text:style-name="T91">às<text:s/></text:span><text:span text:style-name="T50">17b<text:s text:c="18"/></text:span><text:span text:style-name="T40">RS 3</text:span><text:span text:style-name="T67">.</text:span><text:span text:style-name="T38">106,13</text:span></text:p>
            <text:p><text:span text:style-name="T50">7hâsl7h<text:s text:c="19"/></text:span><text:span text:style-name="T46">RS<text:s/></text:span><text:span text:style-name="T45">J</text:span><text:span text:style-name="T85">.</text:span><text:span text:style-name="T45">106.13</text:span></text:p>
          </table:table-cell>
          <table:table-cell table:number-columns-spanned="5" table:number-rows-spanned="1" table:style-name="ce42"/>
          <table:covered-table-cell table:number-columns-repeated="4"/>
          <table:table-cell office:value-type="string" table:number-columns-spanned="2" table:number-rows-spanned="1" table:style-name="ce41">
            <text:p><text:span text:style-name="T45">100571-S</text:span></text:p>
            <text:p><text:span text:style-name="T92">38099-7</text:span></text:p>
          </table:table-cell>
          <table:covered-table-cell/>
          <table:table-cell table:number-columns-repeated="16358"/>
        </table:table-row>
        <table:table-row table:style-name="ro20">
          <table:table-cell office:value-type="string" table:number-columns-spanned="9" table:number-rows-spanned="1" table:style-name="ce69">
            <text:p><text:span text:style-name="T93">lzabel</text:span><text:span text:style-name="T46"><text:s/>Durval<text:s/></text:span><text:span text:style-name="T45">Martins Teixeira</text:span></text:p>
          </table:table-cell>
          <table:covered-table-cell table:number-columns-repeated="8"/>
          <table:table-cell office:value-type="string" table:style-name="ce32">
            <text:p><text:span text:style-name="T45">41.857</text:span><text:span text:style-name="T85">.</text:span><text:span text:style-name="T45">�S-6</text:span></text:p>
          </table:table-cell>
          <table:table-cell table:style-name="ce8"/>
          <table:table-cell office:value-type="string" table:style-name="ce33">
            <text:p><text:span text:style-name="T89">Professor</text:span>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5" table:number-rows-spanned="1" table:style-name="ce70">
            <text:p><text:span text:style-name="T94">p<text:s text:c="7"/></text:span><text:span text:style-name="T95">o<text:s text:c="2"/></text:span><text:span text:style-name="T96">•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<text:span text:style-name="T50">7h<text:s/></text:span><text:span text:style-name="T91">ás<text:s/></text:span><text:span text:style-name="T50">I7h<text:s text:c="18"/></text:span><text:span text:style-name="T40">RSJ</text:span><text:span text:style-name="T67">.</text:span><text:span text:style-name="T38">106,13</text:span>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40">49473.9</text:span>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number-columns-spanned="9" table:number-rows-spanned="1" table:style-name="ce69">
            <text:p><text:span text:style-name="T2">Michete<text:s/></text:span><text:span text:style-name="T4">Salva Santana</text:span></text:p>
            <text:p><text:span text:style-name="T2">Andrea<text:s/></text:span><text:span text:style-name="T46">Ribeiro Macedo</text:span></text:p>
            <text:p><text:span text:style-name="T66">Tatiane l.ima<text:s/></text:span><text:span text:style-name="T72">Valcrio</text:span></text:p>
          </table:table-cell>
          <table:covered-table-cell table:number-columns-repeated="8"/>
          <table:table-cell office:value-type="string" table:style-name="ce3">
            <text:p><text:span text:style-name="T40">32</text:span><text:span text:style-name="T67">.</text:span><text:span text:style-name="T40">251 936</text:span></text:p>
            <text:p><text:span text:style-name="T40">36</text:span><text:span text:style-name="T67">.</text:span><text:span text:style-name="T40">213</text:span><text:span text:style-name="T86">.</text:span><text:span text:style-name="T38">803·5</text:span></text:p>
            <text:p><text:span text:style-name="T60">41</text:span><text:span text:style-name="T62">.</text:span><text:span text:style-name="T60">588</text:span><text:span text:style-name="T62">.</text:span><text:span text:style-name="T60">426--3</text:span></text:p>
          </table:table-cell>
          <table:table-cell table:style-name="ce3"/>
          <table:table-cell office:value-type="string" table:style-name="ce24">
            <text:p><text:span text:style-name="T44">Professor</text:span><text:span text:style-name="T45"><text:s/>Professor</text:span></text:p>
            <text:p><text:span text:style-name="T44">Professor</text:span>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59">
            <text:p><text:span text:style-name="T97">Pedasm</text:span><text:span text:style-name="T54"><text:s text:c="2"/></text:span><text:span text:style-name="T40">ia<text:s/></text:span><text:span text:style-name="T38">Pedagogia</text:span></text:p>
            <text:p><text:span text:style-name="T93">Pedagogia</text:span></text:p>
          </table:table-cell>
          <table:covered-table-cell>
            <draw:frame draw:z-index="9" draw:id="id8" draw:style-name="a24" draw:name="Textbox 10" svg:x="0.11835in" svg:y="1.83857in" svg:width="0.18194in" svg:height="0.37986in">
              <draw:text-box>
                <text:p text:style-name="a23" text:class-names="" text:cond-style-name=""><text:span text:style-name="a22" text:class-names="">p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38">
            <text:p><text:span text:style-name="T50">7h ás 17h<text:s text:c="18"/></text:span><text:span text:style-name="T45">RS 3</text:span><text:span text:style-name="T85">.</text:span><text:span text:style-name="T45">106.J3</text:span></text:p>
            <text:p><text:span text:style-name="T50">7h<text:s/></text:span><text:span text:style-name="T91">ás<text:s/></text:span><text:span text:style-name="T50">17h<text:s text:c="18"/></text:span><text:span text:style-name="T4">RS 3</text:span><text:span text:style-name="T98">.</text:span><text:span text:style-name="T4">106.13</text:span></text:p>
            <text:p><text:span text:style-name="T99">7hásl7h<text:s text:c="18"/></text:span><text:span text:style-name="T40">R$</text:span><text:span text:style-name="T80">3.106�13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4">40938-3</text:span></text:p>
            <text:p><text:span text:style-name="T4">40578-7</text:span></text:p>
            <text:p><text:span text:style-name="T40">40a82-4</text:span></text:p>
          </table:table-cell>
          <table:covered-table-cell/>
          <table:table-cell table:number-columns-repeated="16358"/>
        </table:table-row>
        <table:table-row table:style-name="ro22">
          <table:table-cell office:value-type="string" table:number-columns-spanned="9" table:number-rows-spanned="1" table:style-name="ce71">
            <text:p><text:span text:style-name="T100">ll<text:s text:c="21"/></text:span><text:span text:style-name="T66">Paloma<text:s/></text:span><text:span text:style-name="T46">da<text:s/></text:span><text:span text:style-name="T72">S1I</text:span><text:span text:style-name="T4">va<text:s/></text:span><text:span text:style-name="T72">Costa<text:s/></text:span><text:span text:style-name="T66">Mendes</text:span></text:p>
          </table:table-cell>
          <table:covered-table-cell table:number-columns-repeated="8"/>
          <table:table-cell office:value-type="string" table:style-name="ce34">
            <text:p><text:span text:style-name="T60">384</text:span><text:span text:style-name="T101">,</text:span><text:span text:style-name="T60">213</text:span><text:span text:style-name="T62">.</text:span><text:span text:style-name="T71">820</text:span></text:p>
          </table:table-cell>
          <table:table-cell table:style-name="ce8"/>
          <table:table-cell office:value-type="string" table:style-name="ce24">
            <text:p><text:span text:style-name="T45">Professor<text:s text:c="35"/></text:span><text:span text:style-name="T102">'I<text:s/></text:span><text:span text:style-name="T87">•</text:span></text:p>
          </table:table-cell>
          <table:table-cell table:number-columns-spanned="7" table:number-rows-spanned="1" table:style-name="ce53"/>
          <table:covered-table-cell table:number-columns-repeated="6"/>
          <table:table-cell office:value-type="string" table:number-columns-spanned="5" table:number-rows-spanned="1" table:style-name="ce38">
            <text:p><text:span text:style-name="T72">7b<text:s/></text:span><text:span text:style-name="T80">ás<text:s/></text:span><text:span text:style-name="T72">J7h<text:s text:c="18"/></text:span><text:span text:style-name="T38">RS<text:s text:c="2"/></text:span><text:span text:style-name="T40">3</text:span><text:span text:style-name="T67">.</text:span><text:span text:style-name="T40">106,13</text:span></text:p>
          </table:table-cell>
          <table:covered-table-cell table:number-columns-repeated="4"/>
          <table:table-cell office:value-type="string" table:number-columns-spanned="2" table:number-rows-spanned="1" table:style-name="ce72">
            <text:p><text:span text:style-name="T103">42</text:span><text:span text:style-name="T104">.</text:span><text:span text:style-name="T103">050-6</text:span></text:p>
          </table:table-cell>
          <table:covered-table-cell/>
          <table:table-cell table:number-columns-repeated="16358"/>
        </table:table-row>
        <table:table-row table:style-name="ro23">
          <table:table-cell office:value-type="string" table:number-columns-spanned="9" table:number-rows-spanned="1" table:style-name="ce73">
            <text:p><text:span text:style-name="T105">13<text:s text:c="23"/></text:span><text:span text:style-name="T46">Mareia<text:s/></text:span><text:span text:style-name="T72">Cnstina<text:s/></text:span><text:span text:style-name="T46">da<text:s/></text:span><text:span text:style-name="T45">S1lva</text:span></text:p>
            <text:p><text:span text:style-name="T106">14<text:s text:c="22"/></text:span><text:span text:style-name="T107">Cnstiane<text:s/></text:span><text:span text:style-name="T108">de<text:s/></text:span><text:span text:style-name="T107">AlmeidaCosta</text:span></text:p>
            <text:p><text:span text:style-name="T109">15<text:s text:c="20"/></text:span><text:span text:style-name="T44">Gislwa1</text:span><text:span text:style-name="T45"><text:s/></text:span><text:span text:style-name="T46">Aparecida de<text:s/></text:span><text:span text:style-name="T45">Vasconcelos</text:span></text:p>
            <text:p><text:span text:style-name="T106">16<text:s text:c="21"/></text:span><text:span text:style-name="T46">Jessika<text:s/></text:span><text:span text:style-name="T44">Souza</text:span><text:span text:style-name="T45"><text:s/>Lrm</text:span></text:p>
            <text:p><text:span text:style-name="T110">17<text:s text:c="7"/></text:span><text:span text:style-name="T46">Julianc<text:s/></text:span><text:span text:style-name="T66">Bmista<text:s/></text:span><text:span text:style-name="T45">dos Santos</text:span></text:p>
          </table:table-cell>
          <table:covered-table-cell table:number-columns-repeated="8"/>
          <table:table-cell office:value-type="string" table:style-name="ce2">
            <text:p><text:span text:style-name="T40">5836933774</text:span></text:p>
            <text:p><text:span text:style-name="T71">l<text:s/></text:span><text:span text:style-name="T60">16</text:span><text:span text:style-name="T62">.</text:span><text:span text:style-name="T60">734</text:span><text:span text:style-name="T62">.</text:span><text:span text:style-name="T60">252</text:span></text:p>
            <text:p><text:span text:style-name="T60">54</text:span><text:span text:style-name="T101">.</text:span><text:span text:style-name="T60">044</text:span><text:span text:style-name="T62">.</text:span><text:span text:style-name="T60">335-9</text:span></text:p>
            <text:p><text:span text:style-name="T38">41 4l 15157984</text:span><text:span text:style-name="T111">0</text:span></text:p>
            <text:p><text:span text:style-name="T45">47</text:span><text:span text:style-name="T85">.</text:span><text:span text:style-name="T45">236.289-6</text:span></text:p>
          </table:table-cell>
          <table:table-cell table:style-name="ce3"/>
          <table:table-cell office:value-type="string" table:style-name="ce24">
            <text:p><text:span text:style-name="T45">Professor<text:s/></text:span><text:span text:style-name="T46">Professor<text:s/></text:span><text:span text:style-name="T112">Professor<text:s/></text:span><text:span text:style-name="T44">Professor</text:span></text:p>
            <text:p><text:span text:style-name="T113">Professor</text:span></text:p>
          </table:table-cell>
          <table:table-cell table:number-columns-spanned="2" table:number-rows-spanned="1" table:style-name="ce41"/>
          <table:covered-table-cell/>
          <table:table-cell office:value-type="string" table:number-columns-spanned="5" table:number-rows-spanned="1" table:style-name="ce59">
            <text:p><text:span text:style-name="T114">.</text:span></text:p>
            <text:p><text:span text:style-name="T115">aa</text:span></text:p>
            <text:p><text:span text:style-name="T46">Pedagogia Pedagogia<text:s/></text:span><text:span text:style-name="T2">Pedagogm</text:span></text:p>
            <text:p><text:span text:style-name="T45">Pedagogia</text:span></text:p>
          </table:table-cell>
          <table:covered-table-cell>
            <draw:frame draw:z-index="5" draw:id="id4" draw:style-name="a12" draw:name="Textbox 6" svg:x="0.11298in" svg:y="0.10733in" svg:width="0.16944in" svg:height="0.37014in">
              <draw:text-box>
                <text:p text:style-name="a11" text:class-names="" text:cond-style-name=""><text:span text:style-name="a10" text:class-names="">p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38">
            <text:p><text:span text:style-name="T79">7h<text:s/></text:span><text:span text:style-name="T116">às<text:s/></text:span><text:span text:style-name="T79">l7h<text:s text:c="21"/></text:span><text:span text:style-name="T40">RS 3</text:span><text:span text:style-name="T86">.</text:span><text:span text:style-name="T40">106.13</text:span></text:p>
            <text:p><text:span text:style-name="T117">7h<text:s/></text:span><text:span text:style-name="T50">ás<text:s/></text:span><text:span text:style-name="T117">17h<text:s text:c="19"/></text:span><text:span text:style-name="T2">RS<text:s/></text:span><text:span text:style-name="T4">3</text:span><text:span text:style-name="T98">;</text:span><text:span text:style-name="T4">106.13</text:span></text:p>
            <text:p><text:span text:style-name="T45">7h<text:s/></text:span><text:span text:style-name="T72">ús<text:s/></text:span><text:span text:style-name="T45">17h<text:s text:c="18"/></text:span><text:span text:style-name="T40">R$<text:s text:c="2"/></text:span><text:span text:style-name="T60">3</text:span><text:span text:style-name="T62">.</text:span><text:span text:style-name="T60">106.J3</text:span></text:p>
            <text:p><text:span text:style-name="T60">7h<text:s/></text:span><text:span text:style-name="T80">ás<text:s/></text:span><text:span text:style-name="T60">17h<text:s text:c="19"/></text:span><text:span text:style-name="T4">RS 3</text:span><text:span text:style-name="T47">.</text:span><text:span text:style-name="T4">106,13</text:span></text:p>
            <text:p><text:span text:style-name="T80">7h<text:s/></text:span><text:span text:style-name="T45">ás<text:s/></text:span><text:span text:style-name="T80">17h<text:s text:c="18"/></text:span><text:span text:style-name="T40">R$ <text:s/>3.106,13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38">42</text:span><text:span text:style-name="T67">.</text:span><text:span text:style-name="T40">052-6</text:span></text:p>
            <text:p><text:span text:style-name="T63">38993-5</text:span></text:p>
            <text:p><text:span text:style-name="T80">339S2-0</text:span></text:p>
            <text:p><text:span text:style-name="T118">44</text:span><text:span text:style-name="T119">.</text:span><text:span text:style-name="T103">862-l</text:span></text:p>
            <text:p><text:span text:style-name="T103">03331569-8</text:span></text:p>
          </table:table-cell>
          <table:covered-table-cell/>
          <table:table-cell table:number-columns-repeated="16358"/>
        </table:table-row>
        <table:table-row table:style-name="ro22">
          <table:table-cell office:value-type="string" table:number-columns-spanned="9" table:number-rows-spanned="1" table:style-name="ce71">
            <text:p><text:span text:style-name="T3">18<text:s text:c="21"/></text:span><text:span text:style-name="T46">Janeide Arruda<text:s/></text:span><text:span text:style-name="T45">da silva</text:span></text:p>
          </table:table-cell>
          <table:covered-table-cell table:number-columns-repeated="8"/>
          <table:table-cell office:value-type="string" table:style-name="ce26">
            <text:p><text:span text:style-name="T40">32</text:span><text:span text:style-name="T67">.</text:span><text:span text:style-name="T40">830</text:span><text:span text:style-name="T67">.</text:span><text:span text:style-name="T40">709-9</text:span></text:p>
          </table:table-cell>
          <table:table-cell table:style-name="ce8"/>
          <table:table-cell office:value-type="string" table:style-name="ce30">
            <text:p><text:span text:style-name="T66">Professor</text:span>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74">
            <text:p><text:span text:style-name="T120">Ped</text:span>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pan text:style-name="T45">ogs</text:span><text:span text:style-name="T59">•<text:s/></text:span><text:span text:style-name="T45">a</text:span></text:p>
          </table:table-cell>
          <table:covered-table-cell/>
          <table:table-cell office:value-type="string" table:number-columns-spanned="5" table:number-rows-spanned="1" table:style-name="ce75">
            <text:p><text:span text:style-name="T40">7hás 17h <text:s text:c="19"/>RS l</text:span><text:span text:style-name="T86">.</text:span><text:span text:style-name="T40">106J3</text:span>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40">108127-6</text:span></text:p>
          </table:table-cell>
          <table:covered-table-cell/>
          <table:table-cell table:number-columns-repeated="16358"/>
        </table:table-row>
        <table:table-row table:style-name="ro12">
          <table:table-cell office:value-type="string" table:number-columns-spanned="6" table:number-rows-spanned="1" table:style-name="ce73">
            <text:p><text:span text:style-name="T34">19<text:s text:c="20"/></text:span><text:span text:style-name="T40">a</text:span><text:span text:style-name="T121">•</text:span></text:p>
          </table:table-cell>
          <table:covered-table-cell table:number-columns-repeated="5"/>
          <table:table-cell office:value-type="string" table:number-columns-spanned="20" table:number-rows-spanned="1" table:style-name="ce68">
            <text:p><text:span text:style-name="T40">co11tratar</text:span></text:p>
          </table:table-cell>
          <table:covered-table-cell table:number-columns-repeated="19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73">
            <text:p><text:span text:style-name="T122">10<text:s text:c="8"/></text:span><text:span text:style-name="T46">Rosdi Mota de<text:s/></text:span><text:span text:style-name="T45">Lemos</text:span></text:p>
            <text:p><text:span text:style-name="T3">21<text:s text:c="21"/></text:span><text:span text:style-name="T4">lvaneide<text:s/></text:span><text:span text:style-name="T2">Ramos</text:span></text:p>
            <text:p><text:span text:style-name="T123">ll<text:s text:c="22"/></text:span><text:span text:style-name="T45">Franc,sncy<text:s/></text:span><text:span text:style-name="T46">Silva<text:s/></text:span><text:span text:style-name="T45">Santos</text:span></text:p>
            <text:p><text:span text:style-name="T124">2J<text:s text:c="19"/></text:span><text:span text:style-name="T46">Llicimeire<text:s/></text:span><text:span text:style-name="T66">Viscente Martin�<text:s text:c="5"/></text:span><text:span text:style-name="T125">           </text:span></text:p>
          </table:table-cell>
          <table:covered-table-cell table:number-columns-repeated="9"/>
          <table:table-cell office:value-type="string" table:style-name="ce2">
            <text:p><text:span text:style-name="T38">18</text:span><text:span text:style-name="T67">.</text:span><text:span text:style-name="T40">180</text:span><text:span text:style-name="T86">.</text:span><text:span text:style-name="T40">980-1</text:span></text:p>
            <text:p><text:span text:style-name="T40">l <text:s/>520</text:span><text:span text:style-name="T86">.</text:span><text:span text:style-name="T40">881</text:span></text:p>
            <text:p><text:span text:style-name="T40">20</text:span><text:span text:style-name="T86">.</text:span><text:span text:style-name="T40">896</text:span><text:span text:style-name="T67">.</text:span><text:span text:style-name="T40">354-4</text:span></text:p>
            <text:p><text:span text:style-name="T71">41.247</text:span><text:span text:style-name="T101">.</text:span><text:span text:style-name="T71">493-1</text:span></text:p>
          </table:table-cell>
          <table:table-cell office:value-type="string" table:style-name="ce25">
            <text:p><text:span text:style-name="T108">Aux.<text:s/></text:span><text:span text:style-name="T107">Cozinha</text:span></text:p>
            <text:p><text:span text:style-name="T4">Aux</text:span><text:span text:style-name="T47">.<text:s/></text:span><text:span text:style-name="T4">Cozinha</text:span></text:p>
            <text:p><text:span text:style-name="T46">�<text:s text:c="4"/></text:span><text:span text:style-name="T45">f..sc.olar<text:s text:c="3"/></text:span><text:span text:style-name="T44">              </text:span></text:p>
            <text:p><text:span text:style-name="T71">Awc<text:s text:c="2"/></text:span><text:span text:style-name="T60">Ltm:<text:s text:c="5"/></text:span><text:span text:style-name="T126">              </text:span></text:p>
          </table:table-cell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64">
            <text:p><text:span text:style-name="T45">Ensino<text:s/></text:span><text:span text:style-name="T46">Médio</text:span></text:p>
            <text:p><text:span text:style-name="T45">En..cm,o Médio Bnsino Médio</text:span></text:p>
            <text:p><text:span text:style-name="T4">Ensmo Médm</text:span></text:p>
          </table:table-cell>
          <table:covered-table-cell table:number-columns-repeated="3"/>
          <table:table-cell office:value-type="string" table:number-columns-spanned="5" table:number-rows-spanned="1" table:style-name="ce38">
            <text:p><text:span text:style-name="T60">7h às 17h<text:s text:c="19"/></text:span><text:span text:style-name="T71">RS<text:s/></text:span><text:span text:style-name="T60">1</text:span><text:span text:style-name="T62">.</text:span><text:span text:style-name="T60">820.00</text:span></text:p>
            <text:p><text:span text:style-name="T127">7h<text:s/></text:span><text:span text:style-name="T128">ás<text:s/></text:span><text:span text:style-name="T127">17h<text:s text:c="19"/></text:span><text:span text:style-name="T71">RS<text:s/></text:span><text:span text:style-name="T60">1</text:span><text:span text:style-name="T62">.</text:span><text:span text:style-name="T60">820,00</text:span></text:p>
            <text:p><text:span text:style-name="T60">7h<text:s/></text:span><text:span text:style-name="T40">ás<text:s text:c="2"/></text:span><text:span text:style-name="T60">17h<text:s text:c="19"/></text:span><text:span text:style-name="T2">RS<text:s/></text:span><text:span text:style-name="T4">1</text:span><text:span text:style-name="T47">.</text:span><text:span text:style-name="T4">993.95</text:span></text:p>
            <text:p><text:span text:style-name="T127">7h<text:s/></text:span><text:span text:style-name="T128">ás<text:s/></text:span><text:span text:style-name="T127">17h<text:s text:c="19"/></text:span><text:span text:style-name="T60">RS l</text:span><text:span text:style-name="T101">.</text:span><text:span text:style-name="T60">820_,00</text:span></text:p>
          </table:table-cell>
          <table:covered-table-cell table:number-columns-repeated="4"/>
          <table:table-cell office:value-type="string" table:number-columns-spanned="2" table:number-rows-spanned="1" table:style-name="ce41">
            <text:p><text:span text:style-name="T40">3851)-1</text:span></text:p>
            <text:p><text:span text:style-name="T60">7574-2</text:span></text:p>
            <text:p><text:span text:style-name="T40">42</text:span><text:span text:style-name="T86">.</text:span><text:span text:style-name="T40">007-7</text:span></text:p>
            <text:p><text:span text:style-name="T4">383&amp;2-1</text:span></text:p>
          </table:table-cell>
          <table:covered-table-cell/>
          <table:table-cell table:number-columns-repeated="16358"/>
        </table:table-row>
        <table:table-row table:style-name="ro25">
          <table:table-cell office:value-type="string" table:number-columns-spanned="9" table:number-rows-spanned="1" table:style-name="ce76">
            <text:p><text:span text:style-name="T129">24<text:s text:c="24"/></text:span><text:span text:style-name="T38">Denise<text:s/></text:span><text:span text:style-name="T40">Felioe<text:s/></text:span><text:span text:style-name="T38">da<text:s/></text:span><text:span text:style-name="T40">Silva</text:span></text:p>
            <text:p><text:span text:style-name="T130">25<text:s text:c="22"/></text:span><text:span text:style-name="T131">V</text:span><text:span text:style-name="T38">era <text:s/>LnciaJruicio<text:s/></text:span><text:span text:style-name="T40">de<text:s/></text:span><text:span text:style-name="T71">Moura</text:span></text:p>
            <text:p><text:span text:style-name="T132">16</text:span></text:p>
            <text:p><text:span text:style-name="T71">27</text:span></text:p>
            <text:p><text:span text:style-name="T133">21</text:span></text:p>
            <text:p><text:span text:style-name="T2">29</text:span></text:p>
            <text:p><text:span text:style-name="T34">30</text:span></text:p>
          </table:table-cell>
          <table:covered-table-cell table:number-columns-repeated="8"/>
          <table:table-cell office:value-type="string" table:style-name="ce35">
            <text:p><text:span text:style-name="T40">2)<text:s/></text:span><text:span text:style-name="T86">.</text:span><text:span text:style-name="T40">486</text:span><text:span text:style-name="T86">.</text:span><text:span text:style-name="T40">513-3</text:span><text:span text:style-name="T134">           </text:span></text:p>
            <text:p><text:span text:style-name="T40">11</text:span><text:span text:style-name="T67">.</text:span><text:span text:style-name="T40">089</text:span><text:span text:style-name="T86">.</text:span><text:span text:style-name="T40">332-3</text:span></text:p>
          </table:table-cell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78">
            <text:p><text:span text:style-name="T45">Aux</text:span><text:span text:style-name="T135">.<text:s/></text:span><text:span text:style-name="T45">Limpeza</text:span></text:p>
            <text:p><text:span text:style-name="T45">Cozinhetra</text:span></text:p>
          </table:table-cell>
          <table:covered-table-cell/>
          <table:table-cell office:value-type="string" table:number-columns-spanned="5" table:number-rows-spanned="1" table:style-name="ce79">
            <text:p><text:span text:style-name="T45">En$ino Médio</text:span></text:p>
            <text:p><text:span text:style-name="T75">Ef\SlOO<text:s/></text:span><text:span text:style-name="T4">Médio</text:span></text:p>
          </table:table-cell>
          <table:covered-table-cell table:number-columns-repeated="4"/>
          <table:table-cell office:value-type="string" table:number-columns-spanned="2" table:number-rows-spanned="1" table:style-name="ce80">
            <text:p><text:span text:style-name="T71">7h<text:s/></text:span><text:span text:style-name="T80">ás<text:s/></text:span><text:span text:style-name="T60">17h</text:span></text:p>
            <text:p><text:span text:style-name="T4">7h<text:s/></text:span><text:span text:style-name="T45">ás<text:s/></text:span><text:span text:style-name="T60">17h</text:span></text:p>
          </table:table-cell>
          <table:covered-table-cell>
            <draw:custom-shape svg:x="2.48377in" svg:y="1.02982in" svg:width="0.09792in" svg:height="0.13958in" draw:z-index="2" draw:id="id1" draw:style-name="a1" draw:name="Shape 3">
              <svg:title/>
              <svg:desc/>
              <draw:enhanced-geometry xmlns:dr3d="urn:oasis:names:tc:opendocument:xmlns:dr3d:1.0" draw:type="non-primitive" svg:viewBox="0 0 89535 127635" draw:enhanced-path="M 0 0 L 89048 0 89048 127148 0 127148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535"/>
                <draw:equation draw:name="f7" draw:formula="?f4 / 127635"/>
                <draw:equation draw:name="f8" draw:formula="0 / ?f6"/>
                <draw:equation draw:name="f9" draw:formula="89535 / ?f6"/>
                <draw:equation draw:name="f10" draw:formula="0 / ?f7"/>
                <draw:equation draw:name="f11" draw:formula="127635 / ?f7"/>
              </draw:enhanced-geometry>
            </draw:custom-shape>
          </table:covered-table-cell>
          <table:table-cell office:value-type="string" table:style-name="ce37">
            <text:p><text:span text:style-name="T2">RS<text:s/></text:span><text:span text:style-name="T103">l</text:span><text:span text:style-name="T119">.</text:span><text:span text:style-name="T103">820,00</text:span></text:p>
            <text:p><text:span text:style-name="T2">RS2225.24</text:span></text:p>
          </table:table-cell>
          <table:table-cell table:style-name="ce3"/>
          <table:table-cell table:style-name="ce36"/>
          <table:table-cell office:value-type="string" table:number-columns-spanned="2" table:number-rows-spanned="1" table:style-name="ce78">
            <text:p><text:span text:style-name="T40">7S74-2</text:span></text:p>
            <text:p><text:span text:style-name="T136">38395-3</text:span></text:p>
          </table:table-cell>
          <table:covered-table-cell/>
          <table:table-cell table:number-columns-repeated="16358"/>
        </table:table-row>
        <table:table-row table:style-name="ro26">
          <table:table-cell office:value-type="string" table:number-columns-spanned="14" table:number-rows-spanned="1" table:style-name="ce70">
            <text:p><text:span text:style-name="T36">[<text:s text:c="3"/></text:span><text:span text:style-name="T137">L<text:s text:c="45"/></text:span><text:span text:style-name="T138">: <text:s text:c="9"/>:<text:s text:c="24"/></text:span><text:span text:style-name="T139">'</text:span></text:p>
          </table:table-cell>
          <table:covered-table-cell table:number-columns-repeated="13"/>
          <table:table-cell office:value-type="string" table:number-columns-spanned="5" table:number-rows-spanned="1" table:style-name="ce81">
            <text:p><text:span text:style-name="T140">=<text:s/></text:span><text:span text:style-name="T141">=<text:s text:c="3"/></text:span><text:span text:style-name="T142">::<text:s text:c="5"/></text:span><text:span text:style-name="T143">Total)</text:span><text:span text:style-name="T123"><text:s text:c="5"/></text:span><text:span text:style-name="T34">RS71.06-LSS</text:span></text:p>
          </table:table-cell>
          <table:covered-table-cell table:number-columns-repeated="4"/>
          <table:table-cell table:number-columns-spanned="7" table:number-rows-spanned="1" table:style-name="ce42"/>
          <table:covered-table-cell table:number-columns-repeated="6"/>
          <table:table-cell table:number-columns-repeated="16358"/>
        </table:table-row>
        <table:table-row table:style-name="ro27">
          <table:table-cell office:value-type="string" table:number-columns-spanned="8" table:number-rows-spanned="1" table:style-name="ce82">
            <text:p><text:span text:style-name="T144">1</text:span><text:span text:style-name="T145"><text:s text:c="19"/></text:span><text:span text:style-name="T146">d  O:  </text:span><text:span text:style-name="T147"><text:s text:c="6"/></text:span><text:span text:style-name="T137">5</text:span></text:p>
          </table:table-cell>
          <table:covered-table-cell table:number-columns-repeated="7"/>
          <table:table-cell office:value-type="string" table:number-columns-spanned="5" table:number-rows-spanned="1" table:style-name="ce81">
            <text:p><text:span text:style-name="T148">=</text:span></text:p>
            <text:p><text:span text:style-name="T149">.,,.,,-</text:span></text:p>
          </table:table-cell>
          <table:covered-table-cell table:number-columns-repeated="4"/>
          <table:table-cell office:value-type="string" table:number-columns-spanned="13" table:number-rows-spanned="1" table:style-name="ce41">
            <text:p><text:span text:style-name="T150">Guarulhos<text:s text:c="15"/></text:span><text:span text:style-name="T151">25/01/2026</text:span></text:p>
          </table:table-cell>
          <table:covered-table-cell table:number-columns-repeated="12"/>
          <table:table-cell table:number-columns-repeated="16358"/>
        </table:table-row>
        <table:table-row table:style-name="ro28">
          <table:table-cell office:value-type="string" table:number-columns-spanned="26" table:number-rows-spanned="1" table:style-name="ce38">
            <text:p><text:span text:style-name="T152">                       /</text:span><text:span text:style-name="T153">:</text:span><text:span text:style-name="T152">"'</text:span><text:span text:style-name="T154">...::</text:span><text:span text:style-name="T152">··-  </text:span><text:span text:style-name="T155">Jc   </text:span><text:span text:style-name="T156">li'</text:span><text:span text:style-name="T157">:,.                                           </text:span></text:p>
            <text:p><text:span text:style-name="T158">           ,{</text:span><text:span text:style-name="T86"><text:s text:c="3"/></text:span><text:span text:style-name="T159">-&gt;'</text:span><text:span text:style-name="T111">!<text:s text:c="3"/></text:span><text:span text:style-name="T160">Jeifeisc:m</text:span><text:span text:style-name="T161"><text:s/></text:span><text:span text:style-name="T162">Alves de Lima</text:span></text:p>
          </table:table-cell>
          <table:covered-table-cell table:number-columns-repeated="25"/>
          <table:table-cell table:number-columns-repeated="16358"/>
        </table:table-row>
        <table:table-row table:style-name="ro29">
          <table:table-cell office:value-type="string" table:number-columns-spanned="25" table:number-rows-spanned="1" table:style-name="ce38">
            <text:p><text:span text:style-name="T163">C:;1rgo:</text:span><text:span text:style-name="T164"><text:s/>-P-residente<text:s/></text:span><text:span text:style-name="T165">da<text:s text:c="2"/></text:span><text:span text:style-name="T4">Entidade</text:span></text:p>
            <text:p><text:span text:style-name="T166">R</text:span><text:span text:style-name="T167">.</text:span><text:span text:style-name="T162">G</text:span><text:span text:style-name="T168">.:<text:s/></text:span><text:span text:style-name="T166">45</text:span><text:span text:style-name="T162">668</text:span><text:span text:style-name="T168">.</text:span><text:span text:style-name="T166">279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30">
          <table:table-cell table:number-columns-spanned="25" table:number-rows-spanned="1" table:style-name="ce49"/>
          <table:covered-table-cell table:number-columns-repeated="24"/>
          <table:table-cell table:number-columns-repeated="16359" table:style-name="ce1"/>
        </table:table-row>
        <table:table-row table:number-rows-repeated="104854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Roger</meta:initial-creator>
    <dc:creator>Roger Chagas</dc:creator>
    <meta:creation-date>2026-06-08T13:26:53Z</meta:creation-date>
    <dc:date>2026-06-08T13:27:15Z</dc:date>
    <meta:user-defined meta:name="Created" meta:value-type="date">2026-06-08T00:00:00Z</meta:user-defined>
    <meta:user-defined meta:name="LastSaved" meta:value-type="date">2026-06-08T00:00:00Z</meta:user-defined>
  </office:meta>
</office:document-meta>
</file>